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5.84pt"/>
    </style:style>
    <style:style style:name="co2" style:family="table-column">
      <style:table-column-properties fo:break-before="auto" style:column-width="227.2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225.41pt"/>
    </style:style>
    <style:style style:name="co5" style:family="table-column">
      <style:table-column-properties fo:break-before="auto" style:column-width="78.9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ext-properties fo:color="#000000" style:font-name="Calibri" fo:font-size="11pt" fo:language="en" fo:country="US" style:font-name-asian="Microsoft YaHei" style:font-size-asian="11pt" style:font-name-complex="Mangal" style:font-size-complex="11pt"/>
    </style:style>
    <style:style style:name="ce2" style:family="table-cell" style:parent-style-name="Default" style:data-style-name="N100"/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nes_dejit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N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2,C3,C4,C7,C9,C63</text:p>
          </table:table-cell>
          <table:table-cell office:value-type="string" calcext:value-type="string">
            <text:p>SM0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5,C6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F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SM1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uF +/- 10% / 6.3V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C11,C21,C31</text:p>
          </table:table-cell>
          <table:table-cell office:value-type="string" calcext:value-type="string">
            <text:p>SM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82uF +/- 10% / 16V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C14,C24,C34,C44,C54,C64</text:p>
          </table:table-cell>
          <table:table-cell office:value-type="string" calcext:value-type="string">
            <text:p>SMD0603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47pF +/-5% / 50V</text:p>
          </table:table-cell>
          <table:table-cell office:value-type="string" calcext:value-type="string">
            <text:p>Decoupling caps, may not be required depending on which SNES model you are installing in. See Readme.</text:p>
          </table:table-cell>
          <table:table-cell table:style-name="ce11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C53</text:p>
          </table:table-cell>
          <table:table-cell office:value-type="string" calcext:value-type="string">
            <text:p>SM2917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330uF +/- 10% / 6.3V</text:p>
          </table:table-cell>
          <table:table-cell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R1,R2,R3,R6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15,R41</text:p>
          </table:table-cell>
          <table:table-cell table:style-name="ce5"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99kOhm, 0.1W</text:p>
          </table:table-cell>
          <table:table-cell/>
          <table:table-cell table:style-name="ce9" table:number-columns-repeated="2"/>
          <table:table-cell/>
        </table:table-row>
        <table:table-row table:style-name="ro2">
          <table:table-cell office:value-type="string" calcext:value-type="string">
            <text:p>R16,R26,R36</text:p>
          </table:table-cell>
          <table:table-cell office:value-type="string" calcext:value-type="string">
            <text:p>SMD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1MOhm, 0.1W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R17,R27,R37,R47,R53,R63</text:p>
          </table:table-cell>
          <table:table-cell office:value-type="string" calcext:value-type="string">
            <text:p>SMD0603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75Ohm, 0.1W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R42</text:p>
          </table:table-cell>
          <table:table-cell office:value-type="string" calcext:value-type="string">
            <text:p>SMD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30kOhm, 0.1W</text:p>
          </table:table-cell>
          <table:table-cell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77272MH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QFP-44_10x10mm_Pitch0.8mm_Handsold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F1502AS-7AX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JTAG_Header_Angled_1x06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_CON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2</text:p>
          </table:table-cell>
          <table:table-cell office:value-type="string" calcext:value-type="string">
            <text:p>THS7374IPW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Ch. Video Amp with SD-filters (selectable)</text:p>
          </table:table-cell>
          <table:table-cell table:number-columns-repeated="2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minutes number:style="long"/>
      <number:text>:</number:text>
      <number:seconds number:style="long"/>
      <number:text>.</number:text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20:19:53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50S</meta:editing-duration>
    <meta:editing-cycles>2</meta:editing-cycles>
    <meta:generator>LibreOffice/5.4.2.2$Windows_X86_64 LibreOffice_project/22b09f6418e8c2d508a9eaf86b2399209b0990f4</meta:generator>
    <meta:creation-date>2019-04-16T20:19:53.395000000</meta:creation-date>
    <dc:date>2019-04-16T20:21:41.762000000</dc:date>
    <meta:document-statistic meta:table-count="1" meta:cell-count="90" meta:object-count="0"/>
  </office:meta>
</office:document-meta>
</file>